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39</text:p>
          </table:table-cell>
          <table:table-cell table:number-columns-repeated="4" table:style-name="ce10"/>
          <table:table-cell office:value-type="string" table:style-name="ce12">
            <text:p>13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3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8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FADD51AA048FBB68547FA56D04C439606863399C1F5C6A5D56BB57A0E3D6CF4AE2F1A7EB3240A17917B9CD371379DE5CCDA1FFE05834F98227523BCF57155C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Марчук Надежда Валентиновна</meta:initial-creator>
    <dc:creator>Пользователь</dc:creator>
    <meta:creation-date>2023-12-13T07:27:23Z</meta:creation-date>
    <dc:date>2023-12-13T07:27:23Z</dc:date>
  </office:meta>
</office:document-meta>
</file>